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8000040F50000151ABB00C07D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</style:style>
    <style:style style:name="P2" style:family="paragraph" style:parent-style-name="Standard">
      <style:paragraph-properties fo:margin-top="0.176cm" fo:margin-bottom="0.176cm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176cm" fo:margin-bottom="0.176cm" fo:text-align="justify" style:justify-single-word="false"/>
    </style:style>
    <style:style style:name="P4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P5" style:family="paragraph" style:parent-style-name="Title">
      <style:text-properties style:font-name="Times New Roman" fo:font-size="20pt" fo:font-style="italic" fo:font-weight="bold" style:font-size-asian="20pt" style:font-style-asian="italic" style:font-weight-asian="bold" style:font-size-complex="20pt"/>
    </style:style>
    <style:style style:name="P6" style:family="paragraph" style:parent-style-name="Header"/>
    <style:style style:name="P7" style:family="paragraph" style:parent-style-name="Normal_20__28_Web_29_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8" style:family="paragraph" style:parent-style-name="Normal_20__28_Web_29_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Standard" style:master-page-name="Standard">
      <style:paragraph-properties fo:margin-top="0cm" fo:margin-bottom="0.423cm" style:line-height-at-least="0.45cm" fo:text-align="center" style:justify-single-word="false" style:page-number="auto"/>
      <style:text-properties fo:font-size="26pt" style:font-size-asian="26pt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  <style:style style:name="T2" style:family="text">
      <style:text-properties style:font-name="Times New Roman" fo:font-size="24pt" fo:font-weight="bold" style:font-size-asian="24pt" style:font-weight-asian="bold" style:font-size-complex="2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0" svg:width="12.075cm" svg:height="3.922cm" svg:x="0cm" svg:y="0cm">
        <draw:image xlink:href="Pictures/20000018000040F50000151ABB00C07D.wmf" xlink:type="simple" xlink:show="embed" xlink:actuate="onLoad">
          <text:p/>
        </draw:image>
      </draw:frame>
      <text:p text:style-name="P9"><text:s/></text:p>
      <text:h text:style-name="Title" text:outline-level="1"><text:span text:style-name="T1">ELEZIONI REGIONALI DEL 5 NOVEMBRE</text:span><text:span text:style-name="T2"> 2017</text:span></text:h>
      <text:h text:style-name="P5" text:outline-level="1">ESERCIZIO DEL VOTO A DOMICILIO</text:h>
      <text:p text:style-name="P2"/>
      <text:p text:style-name="P1"><text:span text:style-name="T4"> </text:span>Il voto a domicilio è disciplinato dalla legge 27 gennaio 2006 n.22, modificata dalla   legge 7 maggio 2009, n.46, pubblicata nella GURI n.105 dell’8 maggio 2009.</text:p>
      <text:p text:style-name="P3">In particolare, gli elettori che si trovino in condizioni di dipendenza continuativa e vitale da apparecchiature elettromedicali ovvero gli  elettori affetti da gravissime  infermità, tali che l’allontanamento dall’abitazione risulti impossibile, anche con l’ausilio dei servizi di cui all’art.29 della legge 104/1992 <text:span text:style-name="T5">(servizi di trasporto organizzati dal Comune per facilitare agli elettori affetti da handicap il raggiungimento del seggio elettorale)</text:span>, possono chiedere  di poter votare presso il proprio domicilio.</text:p>
      <text:p text:style-name="P3"> A tal riguardo si precisa che:</text:p>
      <text:p text:style-name="P3">  1) la domanda in carta libera di richiesta del voto domiciliare va presentata  al Sindaco del Comune nelle cui liste elettorali l’elettore è iscritto entro il 17 ottobre 2017; </text:p>
      <text:p text:style-name="P3"> 2) nella domanda va specificata la volontà di esprimere il voto a domicilio e va indicato l’indirizzo della propria abitazione e un recapito telefonico;</text:p>
      <text:p text:style-name="P3"> 3) alla domanda va allegata la copia della tessera elettorale e un certificato rilasciato dal funzionario medico designato dai competenti organi dell’ASL, redatto  in  data non anteriore al 45° giorno precedente la votazione, attestante l’esistenza delle condizioni di infermità previste dall’art.1, 1° comma, della legge n.46/2009 e riportante la  prognosi di almeno sessanta  giorni decorr<text:span text:style-name="T7">enti dalla data del rilascio del certificato ovvero  attestante le condizioni di dipendenza continuativa e vitale da apparecchiature elettromedicali;</text:span></text:p>
      <text:p text:style-name="P4"> 4) il certificato potrà attestare l’eventuale necessità di un accompagnatore per l’esercizio del voto; </text:p>
      <text:p text:style-name="P4">5) il voto verrà raccolto dal Presidente di sezione  che si farà assistere dal segretario e da uno scrutatore.</text:p>
      <text:p text:style-name="P4">Per quanto sopra rappresentato,<text:span text:style-name="T3"> </text:span><text:span text:style-name="T6">la richiesta per esercitare il voto a domicilio deve essere presentata, improrogabilmente, entro il 17 Ottobre <text:s/>2017</text:span>.</text:p>
      <text:p text:style-name="P7"/>
      <text:p text:style-name="P8">Per informazioni: Ufficio Elettorale Centrale 0941.586305/586318</text:p>
      <text:p text:style-name="P8"/>
      <text:p text:style-name="P7"><text:s text:c="98"/>Il Dirigente dell'Ufficio Elettorale</text:p>
      <text:p text:style-name="P7"><text:s text:c="101"/>(Dott.ssa Giuseppina Zeu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style:punctuation-wrap="hanging"/>
      <style:text-properties style:font-name="Century Gothic" fo:font-size="18pt" fo:font-weight="bold" style:letter-kerning="true" style:font-size-asian="1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text-align="center" style:justify-single-word="false" fo:background-color="#000000" fo:keep-with-next="always" style:punctuation-wrap="hanging">
        <style:background-image/>
      </style:paragraph-properties>
      <style:text-properties fo:color="#ff6600" style:font-name="Century Gothic" fo:font-size="18pt" fo:language="en" fo:country="US" fo:font-weight="bold" style:letter-kerning="true" style:font-size-asian="18pt" style:font-weight-asian="bold" style:font-name-complex="Century Gothic1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style:line-height-at-least="0.847cm" fo:text-align="justify" style:justify-single-word="false" fo:keep-with-next="always" style:punctuation-wrap="hanging"/>
      <style:text-properties style:font-name="Century Gothic" fo:font-size="14pt" style:letter-kerning="true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text-align="center" style:justify-single-word="false" fo:padding-left="0cm" fo:padding-right="0cm" fo:padding-top="0.035cm" fo:padding-bottom="0.035cm" fo:border-left="none" fo:border-right="none" fo:border-top="0.035cm solid #000080" fo:border-bottom="0.035cm solid #000080" fo:keep-with-next="always" style:punctuation-wrap="hanging"/>
      <style:text-properties fo:color="#008080" style:font-name="Century Gothic" fo:font-size="30pt" fo:font-weight="bold" style:letter-kerning="true" style:font-size-asian="30pt" style:font-weight-asian="bold" style:font-relief="embosse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style:line-height-at-least="0.847cm" fo:text-align="justify" style:justify-single-word="false" fo:text-indent="10.478cm" style:auto-text-indent="false" fo:keep-with-next="always" style:punctuation-wrap="hanging"/>
      <style:text-properties style:font-name="Century Gothic" fo:font-size="20pt" style:letter-kerning="true" style:font-size-asian="2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style:line-height-at-least="0.847cm" fo:text-align="justify" style:justify-single-word="false" style:punctuation-wrap="hanging"/>
      <style:text-properties style:font-name="Century Gothic" fo:font-size="14pt" style:letter-kerning="true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style:line-height-at-least="0.847cm" fo:text-align="justify" style:justify-single-word="false" style:punctuation-wrap="hanging"/>
      <style:text-properties style:font-name="Century Gothic" fo:font-size="20pt" style:letter-kerning="true" style:font-size-asian="20pt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423cm" fo:text-align="center" style:justify-single-word="false" fo:padding-left="0cm" fo:padding-right="0cm" fo:padding-top="0.035cm" fo:padding-bottom="0.035cm" fo:border-left="none" fo:border-right="none" fo:border-top="0.035cm solid #000080" fo:border-bottom="0.035cm solid #000080" fo:keep-with-next="always" style:punctuation-wrap="hanging"/>
      <style:text-properties style:font-name="Century Gothic" fo:font-size="28pt" fo:font-weight="bold" style:font-size-asian="2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margin-top="0.423cm" fo:margin-bottom="0.423cm" style:line-height-at-least="0.423cm" fo:text-align="center" style:justify-single-word="false" fo:padding-left="0cm" fo:padding-right="0cm" fo:padding-top="0.035cm" fo:padding-bottom="0.035cm" fo:border-left="none" fo:border-right="none" fo:border-top="0.035cm solid #000080" fo:border-bottom="0.035cm solid #000080" fo:keep-with-next="always" style:punctuation-wrap="hanging"/>
      <style:text-properties style:font-name="Century Gothic" fo:font-size="28pt" fo:font-style="italic" fo:font-weight="bold" style:font-size-asian="28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99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7311302303833399458" text:style-name="Outline">
          <text:list-item>
            <text:list>
              <text:list-item>
                <text:list>
                  <text:list-item>
                    <text:h text:style-name="Header" text:outline-level="3"><draw:frame draw:style-name="Mfr1" draw:name="1" text:anchor-type="char" svg:x="2.54cm" svg:y="-0.335cm" svg:width="12.074cm" svg:height="3.921cm" draw:z-index="1"><draw:image xlink:href="Pictures/20000018000040F50000151ABB00C07D.wmf" xlink:type="simple" xlink:show="embed" xlink:actuate="onLoad"/></draw:frame></text:h>
                  </text:list-item>
                  <text:list-item>
                    <text:h text:style-name="Header" text:outline-level="3"/>
                  </text:list-item>
                  <text:list-item>
                    <text:h text:style-name="Header" text:outline-level="3"/>
                  </text:list-item>
                  <text:list-item>
                    <text:h text:style-name="Header" text:outline-level="3"/>
                  </text:list-item>
                  <text:list-item>
                    <text:h text:style-name="Header" text:outline-level="3"/>
                  </text:list-item>
                  <text:list-item>
                    <text:h text:style-name="Header" text:outline-level="3"/>
                  </text:list-item>
                </text:list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L SINDACO RINGRAZIA LE FORZE DELL'ORDINE PER IL LAVORO SVOLTO IN OCCASIONE DELLA FESTA DEL SS</dc:title>
    <meta:initial-creator>giancarlo campisi</meta:initial-creator>
    <dc:creator>SARINA CONDIPODARO</dc:creator>
    <meta:editing-cycles>5</meta:editing-cycles>
    <meta:print-date>2017-05-03T12:46:00</meta:print-date>
    <meta:creation-date>2017-05-03T12:53:00</meta:creation-date>
    <dc:date>2017-10-11T11:13:19.89</dc:date>
    <meta:editing-duration>PT8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304" meta:character-count="2339"/>
    <meta:user-defined meta:name="AppVersion">12.0000</meta:user-defined>
    <meta:user-defined meta:name="Company">radio call 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